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8333in" text:min-label-width="0.1875in" text:list-level-position-and-space-mode="label-alignment">
          <style:list-level-label-alignment text:label-followed-by="listtab" fo:margin-left="1.0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_1" style:num-suffix="." style:num-format="1" text:start-value="5">
        <style:list-level-properties text:space-before="0.8333in" text:min-label-width="0.1875in" text:list-level-position-and-space-mode="label-alignment">
          <style:list-level-label-alignment text:label-followed-by="listtab" fo:margin-left="1.0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本文" style:family="paragraph">
      <style:paragraph-properties fo:text-align="center" fo:margin-top="0.0416in" fo:margin-bottom="0.1666in" style:line-height-at-least="0.1388in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4368in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0.0381in"/>
    </style:style>
    <style:style style:name="TableColumn13" style:family="table-column">
      <style:table-column-properties style:column-width="0.5513in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0.438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18in"/>
    </style:style>
    <style:style style:name="TableColumn18" style:family="table-column">
      <style:table-column-properties style:column-width="0.3347in"/>
    </style:style>
    <style:style style:name="TableColumn19" style:family="table-column">
      <style:table-column-properties style:column-width="0.2236in"/>
    </style:style>
    <style:style style:name="TableColumn20" style:family="table-column">
      <style:table-column-properties style:column-width="0.1083in"/>
    </style:style>
    <style:style style:name="TableColumn21" style:family="table-column">
      <style:table-column-properties style:column-width="0.384in"/>
    </style:style>
    <style:style style:name="TableColumn22" style:family="table-column">
      <style:table-column-properties style:column-width="1.6486in"/>
    </style:style>
    <style:style style:name="Table9" style:family="table">
      <style:table-properties style:width="6.8854in" fo:margin-left="0in" table:align="left"/>
    </style:style>
    <style:style style:name="TableRow23" style:family="table-row">
      <style:table-row-properties style:row-height="0.3173in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margin-top="0.0833in" fo:line-height="100%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 fo:margin-top="0.0833in" fo:line-height="100%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margin-top="0.0833in" fo:line-height="100%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margin-top="0.0833in" fo:line-height="100%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margin-top="0.0833in" fo:line-height="100%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833in" fo:line-height="0.1944in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margin-top="0.0833in" fo:line-height="0.1944in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0833in" fo:line-height="0.1944in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fo:text-align="end" fo:margin-top="0.0833in" fo:line-height="0.1944in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833in" fo:line-height="0.1944in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margin-top="0.0833in" fo:line-height="0.1944in"/>
    </style:style>
    <style:style style:name="P47" style:parent-style-name="本文" style:family="paragraph">
      <style:paragraph-properties fo:line-height="0.1944in" fo:text-indent="0.5631in"/>
    </style:style>
    <style:style style:name="TableRow48" style:family="table-row">
      <style:table-row-properties style:min-row-height="0.3729in" fo:keep-together="always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margin-top="0.0833in" fo:line-height="150%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text-align="center" fo:margin-top="0.0833in" fo:line-height="150%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margin-top="0.0833in" fo:line-height="150%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.0833in" fo:line-height="150%"/>
    </style:style>
    <style:style style:name="TableCell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end" fo:margin-top="0.0833in" fo:line-height="150%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0833in" fo:line-height="150%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fo:text-align="center" fo:margin-top="0.0833in" fo:line-height="150%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margin-top="0.0833in" fo:line-height="150%"/>
    </style:style>
    <style:style style:name="TableRow66" style:family="table-row">
      <style:table-row-properties style:min-row-height="0.4513in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center" fo:margin-top="0.0833in" fo:line-height="150%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margin-top="0.0833in" fo:margin-bottom="0.0583in" fo:line-height="150%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text-align="center" fo:margin-top="0.0833in" fo:margin-bottom="0.0583in" fo:line-height="150%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margin-top="0.0833in" fo:margin-bottom="0.0583in" fo:line-height="150%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top="0.0833in" fo:line-height="150%"/>
    </style:style>
    <style:style style:name="P79" style:parent-style-name="本文" style:family="paragraph">
      <style:paragraph-properties fo:margin-top="0.0833in" fo:margin-bottom="0.0583in" fo:line-height="150%"/>
    </style:style>
    <style:style style:name="P80" style:parent-style-name="本文" style:family="paragraph">
      <style:paragraph-properties fo:text-align="center" fo:margin-top="0.0833in" fo:margin-bottom="0.0583in" fo:line-height="150%"/>
    </style:style>
    <style:style style:name="P81" style:parent-style-name="本文" style:family="paragraph">
      <style:paragraph-properties fo:margin-top="0.0833in" fo:margin-bottom="0.0583in" fo:line-height="150%"/>
    </style:style>
    <style:style style:name="TableRow82" style:family="table-row">
      <style:table-row-properties style:min-row-height="0.8604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0833in" fo:line-height="0.2638in"/>
    </style:style>
    <style:style style:name="P85" style:parent-style-name="本文" style:family="paragraph">
      <style:paragraph-properties fo:margin-top="0.0833in" fo:line-height="0.2638in"/>
    </style:style>
    <style:style style:name="T86" style:parent-style-name="預設段落字型" style:family="text">
      <style:text-properties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line-height="0.2777in" fo:margin-left="0.0833in" fo:margin-right="0.0833in">
        <style:tab-stops/>
      </style:paragraph-properties>
    </style:style>
    <style:style style:name="P89" style:parent-style-name="本文" style:family="paragraph">
      <style:paragraph-properties fo:line-height="0.2777in" fo:margin-left="0.0833in" fo:margin-right="0.0833in">
        <style:tab-stops/>
      </style:paragraph-properties>
    </style:style>
    <style:style style:name="P90" style:parent-style-name="本文" style:family="paragraph">
      <style:paragraph-properties fo:line-height="0.2777in" fo:margin-left="0.0833in" fo:margin-right="0.0833in">
        <style:tab-stops/>
      </style:paragraph-properties>
    </style:style>
    <style:style style:name="TableRow91" style:family="table-row">
      <style:table-row-properties style:min-row-height="0.452in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top="0.1666in" fo:line-height="0.2083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margin-top="0.0833in" fo:margin-bottom="0.0833in" fo:line-height="0.1805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top="0.0833in" fo:margin-bottom="0.0833in" fo:line-height="0.1805in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top="0.0833in" fo:margin-bottom="0.0833in" fo:line-height="0.1805in" fo:margin-right="0.0833in"/>
    </style:style>
    <style:style style:name="TableRow100" style:family="table-row">
      <style:table-row-properties style:min-row-height="0.4854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text-align="center" fo:margin-top="0.0833in" fo:margin-bottom="0.0833in" fo:line-height="0.2083in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margin-top="0.0833in" fo:margin-bottom="0.0833in" fo:line-height="0.2083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text-align="center" fo:margin-top="0.1666in" fo:margin-bottom="0.0833in" fo:line-height="0.2083in"/>
    </style:style>
    <style:style style:name="T107" style:parent-style-name="預設段落字型" style:family="text">
      <style:text-properties style:language-asian="zh" style:country-asian="HK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margin-top="0.1666in" fo:margin-bottom="0.0833in" fo:line-height="0.2083in"/>
    </style:style>
    <style:style style:name="TableRow110" style:family="table-row">
      <style:table-row-properties style:min-row-height="0.2597in" fo:keep-together="always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150%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text-align="center" fo:margin-top="0.0583in" fo:margin-bottom="0.0333in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text-align="center" fo:margin-top="0.0583in" fo:margin-bottom="0.0333i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583in" fo:margin-bottom="0.0333in"/>
    </style:style>
    <style:style style:name="TableRow119" style:family="table-row">
      <style:table-row-properties style:min-row-height="0.802in" fo:keep-together="always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100%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本文" style:family="paragraph">
      <style:paragraph-properties fo:text-align="center" fo:line-height="100%"/>
    </style:style>
    <style:style style:name="T124" style:parent-style-name="預設段落字型" style:family="text">
      <style:text-properties style:language-asian="zh" style:country-asian="HK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833in" fo:line-height="150%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text-align="center" fo:margin-top="0.0833in" fo:line-height="150%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.0833in" fo:line-height="150%"/>
    </style:style>
    <style:style style:name="TableRow131" style:family="table-row">
      <style:table-row-properties style:min-row-height="0.993in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1666in"/>
    </style:style>
    <style:style style:name="P134" style:parent-style-name="本文" style:family="paragraph">
      <style:paragraph-properties style:snap-to-layout-grid="false" fo:text-align="center" fo:line-height="0.1666in"/>
    </style:style>
    <style:style style:name="P135" style:parent-style-name="本文" style:family="paragraph">
      <style:paragraph-properties fo:line-height="0.2222in"/>
    </style:style>
    <style:style style:name="P136" style:parent-style-name="本文" style:family="paragraph">
      <style:paragraph-properties fo:line-height="0.2222in"/>
    </style:style>
    <style:style style:name="P137" style:parent-style-name="本文" style:family="paragraph">
      <style:paragraph-properties fo:line-height="0.2222in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2222in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777in"/>
    </style:style>
    <style:style style:name="P142" style:parent-style-name="本文" style:family="paragraph">
      <style:paragraph-properties fo:text-align="center" fo:line-height="0.2777in"/>
    </style:style>
    <style:style style:name="P143" style:parent-style-name="本文" style:family="paragraph">
      <style:paragraph-properties fo:text-align="center" fo:line-height="0.2777in"/>
    </style:style>
    <style:style style:name="TableRow144" style:family="table-row">
      <style:table-row-properties style:min-row-height="0.7312in"/>
    </style:style>
    <style:style style:name="P145" style:parent-style-name="本文" style:family="paragraph">
      <style:paragraph-properties fo:line-height="0.2222in"/>
    </style:style>
    <style:style style:name="P146" style:parent-style-name="本文" style:family="paragraph">
      <style:paragraph-properties fo:margin-top="0.0833in" fo:line-height="150%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0833in" fo:line-height="150%"/>
    </style:style>
    <style:style style:name="P149" style:parent-style-name="本文" style:family="paragraph">
      <style:paragraph-properties style:snap-to-layout-grid="false"/>
    </style:style>
    <style:style style:name="P150" style:parent-style-name="本文" style:family="paragraph">
      <style:paragraph-properties style:snap-to-layout-grid="false"/>
    </style:style>
    <style:style style:name="P151" style:parent-style-name="本文" style:family="paragraph">
      <style:paragraph-properties style:snap-to-layout-grid="false"/>
    </style:style>
    <style:style style:name="P152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53" style:parent-style-name="本文" style:family="paragraph">
      <style:paragraph-properties style:snap-to-layout-grid="false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本文" style:family="paragraph">
      <style:paragraph-properties style:snap-to-layout-grid="false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本文" style:family="paragraph">
      <style:paragraph-properties style:snap-to-layout-grid="false" fo:margin-left="0.118in" fo:text-indent="-0.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本文" style:family="paragraph">
      <style:paragraph-properties style:snap-to-layout-grid="false" fo:margin-left="0.118in" fo:text-indent="-0.1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本文" style:family="paragraph">
      <style:paragraph-properties style:snap-to-layout-grid="false" fo:margin-left="0.118in" fo:text-indent="-0.1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4">國立陽明交通大學</text:span><text:span text:style-name="T5">11</text:span><text:span text:style-name="T6">5</text:span><text:span text:style-name="T7">學年度</text:span></text:p>
      <text:p text:style-name="P8">「經營管理研究所推廣教育碩士學分班」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tab/><text:tab/><text:tab/><text:tab/><text:tab/><text:tab/><text:tab/><text:tab/><text:tab/><text:tab/><text:tab/><text:tab/><text:tab/><text:tab/><text:tab/><text:tab/>編號</text:p>
          </table:table-cell>
          <table:covered-table-cell/>
          <table:covered-table-cell/>
          <table:covered-table-cell/>
          <table:table-cell table:style-name="TableCell26">
            <text:p text:style-name="P27">報名：</text:p>
          </table:table-cell>
          <table:table-cell table:style-name="TableCell28" table:number-columns-spanned="4">
            <text:p text:style-name="P29">□現場報名 <text:s/>□郵寄報名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申請日期： <text:s text:c="2"/>年 <text:s text:c="3"/>月<text:s/><text:s text:c="3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/>姓</text:p>
          </table:table-cell>
          <table:table-cell table:style-name="TableCell35" table:number-columns-spanned="2">
            <text:p text:style-name="P36">中 文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出生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<text:s text:c="3"/></text:p>
            <text:p text:style-name="P47">年 <text:s text:c="4"/>月 <text:s text:c="5"/>日</text:p>
          </table:table-cell>
          <table:covered-table-cell/>
        </table:table-row>
        <table:table-row table:style-name="TableRow48">
          <table:table-cell table:style-name="TableCell49">
            <text:p text:style-name="P50"><text:s/>名</text:p>
          </table:table-cell>
          <table:table-cell table:style-name="TableCell51" table:number-columns-spanned="2">
            <text:p text:style-name="P52">英 文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別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日期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columns-spanned="3">
            <text:p text:style-name="P63">身 份 證 字 號</text:p>
          </table:table-cell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住</text:p>
          </table:table-cell>
          <table:table-cell table:style-name="TableCell69" table:number-columns-spanned="9" table:number-rows-spanned="2">
            <text:p text:style-name="P70"><text:span text:style-name="T7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電話</text:p>
          </table:table-cell>
          <table:covered-table-cell/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>址</text:p>
          </table: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學</text:p>
            <text:p text:style-name="P85"><text:span text:style-name="T86"><text:s text:c="2"/></text:span>歷</text:p>
          </table:table-cell>
          <table:table-cell table:style-name="TableCell87" table:number-columns-spanned="12">
            <text:p text:style-name="P88"><text:s text:c="42"/>學 <text:s/>院 <text:s text:c="16"/>系</text:p>
            <text:p text:style-name="P89"><text:s text:c="8"/>年 <text:s text:c="4"/>月 <text:s text:c="5"/>於 <text:s text:c="16"/>大 <text:s/>學 <text:s text:c="16"/>畢(肄)業</text:p>
            <text:p text:style-name="P90"><text:s text:c="42"/>研究所 <text:s text:c="1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公司名稱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課程聯絡e-mail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手機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聯</text:p>
          </table:table-cell>
          <table:table-cell table:style-name="TableCell113" table:number-columns-spanned="4">
            <text:p text:style-name="P114">姓 <text:s text:c="6"/>名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關 <text:s text:c="8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電 <text:s text:c="3"/>話</text:p>
          </table:table-cell>
        </table:table-row>
        <table:table-row table:style-name="TableRow119">
          <table:table-cell table:style-name="TableCell120">
            <text:p text:style-name="P121"><text:span text:style-name="T122">絡</text:span></text:p>
            <text:p text:style-name="P123"><text:span text:style-name="T124">人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/>
            <text:p text:style-name="P134"/>
            <text:p text:style-name="P135"><text:s/></text:p>
            <text:p text:style-name="P136"><text:s/>備</text:p>
            <text:p text:style-name="P137"><text:s/>註</text:p>
          </table:table-cell>
          <table:table-cell table:style-name="TableCell138" table:number-columns-spanned="11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  <text:p text:style-name="P142">貼最近兩個月</text:p>
            <text:p text:style-name="P143">內之正面脫帽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一吋半身照片</text:p>
          </table:table-cell>
        </table:table-row>
      </table:table>
      <text:p text:style-name="P149"><text:s text:c="2"/></text:p>
      <text:p text:style-name="P150">申請人簽章：</text:p>
      <text:p text:style-name="P151"/>
      <text:p text:style-name="P152">※注意事項：</text:p>
      <text:p text:style-name="P153">1.報名表請以正楷填寫;通訊處及電話請詳細填寫，以利通知。</text:p>
      <text:p text:style-name="P154">2.申請報名為學分班，不授與學位證書，欲取得學位應經考試通過後依規定辦理。</text:p>
      <text:p text:style-name="P155"><text:span text:style-name="T156">3.請繳</text:span><text:span text:style-name="T157">學歷證件影本</text:span><text:span text:style-name="T158">、</text:span><text:span text:style-name="T159">身份證影本</text:span><text:span text:style-name="T160">及</text:span><text:span text:style-name="T161">服務/在職證明(</text:span><text:span text:style-name="T162">一</text:span><text:span text:style-name="T163">年以上或更多證明)</text:span><text:span text:style-name="T164">等相關文件。</text:span></text:p>
      <text:p text:style-name="P165"><text:span text:style-name="T166">4.報名時不需要繳交費用；經錄取後，每學期註冊選課時</text:span><text:span text:style-name="T167">以</text:span><text:span text:style-name="T168">ATM</text:span><text:span text:style-name="T169">繳費，每學分新台幣</text:span><text:span text:style-name="T170">柒仟</text:span><text:span text:style-name="T171">伍佰</text:span><text:span text:style-name="T172">元</text:span><text:span text:style-name="T173">整。</text:span></text:p>
      <text:p text:style-name="P174"><text:span text:style-name="T175">5.學分費</text:span><text:span text:style-name="T176">退費規定：依據專科以上學校推廣教育實施辦法及本校推廣教育實施辦法</text:span><text:span text:style-name="T177">辦理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字元" style:display-name="註釋標題 字元" style:family="text">
      <style:text-properties fo:font-size="12pt" style:font-size-asian="12pt"/>
    </style:style>
    <style:style style:name="結語字元" style:display-name="結語 字元" style:family="text">
      <style:text-properties fo:font-size="12pt" style:font-size-asian="12pt"/>
    </style:style>
    <style:style style:name="註腳字元" style:display-name="註腳字元" style:family="text"/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註腳錨定" style:display-name="註腳錨定" style:family="text">
      <style:text-properties style:text-position="200% 100%" fo:font-size="5pt" style:font-size-asian="5pt"/>
    </style:style>
    <style:style style:name="尾註錨定" style:display-name="尾註錨定" style:family="text">
      <style:text-properties style:text-position="200% 100%" fo:font-size="5pt" style:font-size-asian="5pt"/>
    </style:style>
    <style:style style:name="WW_CharLFO1LVL1" style:display-name="WW_CharLFO1LVL1" style:family="text">
      <style:text-properties style:font-name="華康粗明體" style:font-name-asian="華康粗明體" fo:font-weight="normal" style:font-weight-asian="normal" fo:font-style="normal" style:font-style-asian="normal" fo:font-size="12pt" style:font-size-asian="12pt" style:text-underline-type="none"/>
    </style:style>
    <style:style style:name="WW_CharLFO2LVL1" style:display-name="WW_CharLFO2LVL1" style:family="text">
      <style:text-properties style:font-name="華康粗明體" style:font-name-asian="華康粗明體" fo:font-weight="normal" style:font-weight-asian="normal" fo:font-style="normal" style:font-style-asian="normal" fo:font-size="12pt" style:font-size-asian="12pt" style:text-underline-type="none"/>
    </style:style>
    <style:style style:name="本文" style:display-name="本文" style:family="paragraph">
      <style:paragraph-properties fo:widows="0" fo:orphans="0" style:line-height-at-least="0.1666in"/>
      <style:text-properties fo:font-size="12pt" style:font-size-asian="12pt" fo:hyphenate="false"/>
    </style:style>
    <style:style style:name="章節附註文字" style:display-name="章節附註文字" style:family="paragraph" style:parent-style-name="本文">
      <style:text-properties fo:hyphenate="false"/>
    </style:style>
    <style:style style:name="S_15" style:display-name="S_15" style:family="paragraph" style:parent-style-name="本文">
      <style:text-properties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本文">
      <style:paragraph-properties fo:line-height="100%"/>
      <style:text-properties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華康粗明體" style:font-name-asian="華康粗明體" fo:font-weight="normal" style:font-weight-asian="normal" fo:font-style="normal" style:font-style-asian="normal" fo:font-size="12pt" style:font-size-asian="12pt" style:text-underline-type="none"/>
    </style:style>
    <style:style style:name="WW_CharLFO2LVL1_1" style:family="text">
      <style:text-properties style:font-name="華康粗明體" style:font-name-asian="華康粗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8333in" text:min-label-width="0.1875in" text:list-level-position-and-space-mode="label-alignment">
          <style:list-level-label-alignment text:label-followed-by="listtab" fo:margin-left="1.0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_1" style:num-suffix="." style:num-format="1" text:start-value="5">
        <style:list-level-properties text:space-before="0.8333in" text:min-label-width="0.1875in" text:list-level-position-and-space-mode="label-alignment">
          <style:list-level-label-alignment text:label-followed-by="listtab" fo:margin-left="1.0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4958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四學年度</dc:title>
    <dc:description/>
    <dc:subject/>
    <meta:initial-creator>liao</meta:initial-creator>
    <dc:creator>user</dc:creator>
    <meta:creation-date>2026-05-28T07:20:00Z</meta:creation-date>
    <dc:date>2026-05-28T07:20:00Z</dc:date>
    <meta:print-date>2026-05-20T06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