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0.47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3.373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0.0284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right="-0.0388in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text-indent="3.373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style:vertical-align="middle" style:line-height-at-least="0.3472in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4.499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1"/></text:span><text:span text:style-name="T55"><text:s text:c="2"/></text:span><text:span text:style-name="T56">系</text:span><text:span text:style-name="T57">(</text:span><text:span text:style-name="T58">所</text:span><text:span text:style-name="T59">)</text:span><text:span text:style-name="T60"><text:s text:c="13"/></text:span><text:span text:style-name="T61">組之錄取資格，特立此書俾利</text:span><text:span text:style-name="T62"><text:s text:c="2"/></text:span><text:span text:style-name="T63">貴</text:span><text:span text:style-name="T64">系</text:span><text:span text:style-name="T65">(</text:span><text:span text:style-name="T66">所</text:span><text:span text:style-name="T67">)</text:span><text:span text:style-name="T68">組</text:span><text:span text:style-name="T69">遞補該學年度入學招生考試備取生之行政作業，本人概無異議。</text:span></text:p>
      <text:p text:style-name="P70"><text:span text:style-name="T71">此致</text:span></text:p>
      <text:p text:style-name="P72"><text:span text:style-name="T73">國立</text:span><text:span text:style-name="T74">陽明</text:span><text:span text:style-name="T75">交通大學</text:span><text:span text:style-name="T76"><text:s text:c="15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<text:s/></text:span><text:span text:style-name="T83"><text:s text:c="10"/></text:span><text:span text:style-name="T84"><text:s/></text:span><text:span text:style-name="T85"><text:s/></text:span><text:span text:style-name="T86"><text:s text:c="5"/></text:span><text:span text:style-name="T87">組</text:span></text:p>
      <text:p text:style-name="P88"><text:span text:style-name="T89">考生編號</text:span><text:span text:style-name="T90">：</text:span><text:span text:style-name="T91"><text:s text:c="30"/></text:span></text:p>
      <text:p text:style-name="P92"><text:span text:style-name="T93">立書人簽名：</text:span><text:span text:style-name="T94"><text:s text:c="28"/></text:span></text:p>
      <text:p text:style-name="P95"><text:span text:style-name="T96">身分證字號：</text:span><text:span text:style-name="T97"><text:s text:c="28"/></text:span></text:p>
      <text:p text:style-name="P98"><text:span text:style-name="T99">聯絡電話：</text:span><text:span text:style-name="T100"><text:s text:c="30"/></text:span></text:p>
      <text:p text:style-name="P101"><text:span text:style-name="T102">中華民國</text:span><text:span text:style-name="T103"><text:s text:c="9"/></text:span><text:span text:style-name="T104">年</text:span><text:span text:style-name="T105"><text:s text:c="10"/></text:span><text:span text:style-name="T106">月</text:span><text:span text:style-name="T107"><text:s text:c="8"/></text:span><text:span text:style-name="T108">日</text:span></text:p>
      <text:p text:style-name="P109"/>
      <text:p text:style-name="P110">此放棄聲明書填妥後，請務必以郵寄或傳真方式擲送本校錄取系(所)。</text:p>
      <text:p text:style-name="P111"/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</text:span><text:span text:style-name="T124">-------------------------------</text:span><text:span text:style-name="T125">-</text:span><text:span text:style-name="T126">-----------------------</text:span><text:span text:style-name="T127">----------</text:span><text:span text:style-name="T128">------</text:span><text:span text:style-name="T129">-----------</text:span><text:span text:style-name="T130"></text:span></text:p>
      <text:p text:style-name="P131"/>
      <text:p text:style-name="P132"><text:span text:style-name="T133">國立</text:span><text:span text:style-name="T134">陽明</text:span><text:span text:style-name="T135">交通大學</text:span><text:span text:style-name="T136"><text:s text:c="9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□考試</text:span><text:span text:style-name="T162">入學</text:span></text:p>
          </table:table-cell>
        </table:table-row>
        <table:table-row table:style-name="TableRow163">
          <table:table-cell table:style-name="TableCell164">
            <text:p text:style-name="P165"><text:span text:style-name="T166">博士班</text:span></text:p>
          </table:table-cell>
          <table:table-cell table:style-name="TableCell167" table:number-columns-spanned="2">
            <text:p text:style-name="P168"><text:span text:style-name="T169">□甄試</text:span></text:p>
          </table:table-cell>
          <table:covered-table-cell/>
          <table:table-cell table:style-name="TableCell170" table:number-columns-spanned="2">
            <text:p text:style-name="P171"><text:span text:style-name="T172">□考試</text:span><text:span text:style-name="T173">入學</text:span></text:p>
          </table:table-cell>
          <table:covered-table-cell/>
        </table:table-row>
      </table:table>
      <text:p text:style-name="P174"/>
      <text:p text:style-name="P175"><text:span text:style-name="T176">本</text:span><text:span text:style-name="T177">系</text:span><text:span text:style-name="T178">(</text:span><text:span text:style-name="T179">所</text:span><text:span text:style-name="T180">)</text:span><text:span text:style-name="T181">接獲</text:span><text:span text:style-name="T182">考生</text:span><text:span text:style-name="T183"><text:s text:c="12"/></text:span><text:span text:style-name="T184"><text:s/></text:span><text:span text:style-name="T185">之放棄聲明書，本</text:span><text:span text:style-name="T186">系</text:span><text:span text:style-name="T187">(</text:span><text:span text:style-name="T188">所</text:span><text:span text:style-name="T189">)</text:span><text:span text:style-name="T190">將依</text:span><text:span text:style-name="T191">行政作業</text:span><text:span text:style-name="T192">依序</text:span><text:span text:style-name="T193">遞補該學年度入學招生考試之備取生。</text:span></text:p>
      <text:p text:style-name="P194"/>
      <text:p text:style-name="P195"><text:span text:style-name="T196">國立</text:span><text:span text:style-name="T197">陽明</text:span><text:span text:style-name="T198">交通大學</text:span><text:span text:style-name="T199"><text:s text:c="10"/>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系</text:span><text:span text:style-name="T205">(</text:span><text:span text:style-name="T206">所</text:span><text:span text:style-name="T207">)</text:span><text:span text:style-name="T208"><text:s text:c="2"/></text:span><text:span text:style-name="T209"><text:s text:c="9"/></text:span><text:span text:style-name="T210"><text:s/></text:span><text:span text:style-name="T211"><text:s/></text:span><text:span text:style-name="T212"><text:s text:c="5"/></text:span><text:span text:style-name="T213">組</text:span></text:p>
      <text:p text:style-name="P214"/>
      <text:p text:style-name="P215"><text:span text:style-name="T216">系</text:span><text:span text:style-name="T217">(</text:span><text:span text:style-name="T218">所</text:span><text:span text:style-name="T219">)</text:span><text:span text:style-name="T220">招生試務工作小組</text:span><text:span text:style-name="T221">章戳：</text:span><text:span text:style-name="T222"><text:s text:c="19"/></text:span><text:span text:style-name="T223">承辦人員：</text:span><text:span text:style-name="T224"><text:s text:c="18"/></text:span></text:p>
      <text:p text:style-name="P225"/>
      <text:p text:style-name="P226"/>
      <text:p text:style-name="P227"><text:span text:style-name="T228">中華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5-04-07T03:30:00Z</meta:creation-date>
    <dc:date>2025-04-07T03:30:00Z</dc:date>
    <meta:print-date>2002-08-0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