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3.859in"/>
    </style:style>
    <style:style style:name="Table3" style:family="table">
      <style:table-properties style:width="7.6784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招生考試考生旅遊史/接觸史調查</text:p>
      <text:p text:style-name="P2">日期<text:s/>：<text:s text:c="2"/>110<text:s/>年<text:s text:c="2"/>11 <text:s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體溫</text:p>
          </table:table-cell>
          <table:table-cell table:style-name="TableCell16">
            <text:p text:style-name="P17">□正常<text:s text:c="4"/></text:p>
            <text:p text:style-name="P18"><text:span text:style-name="T19">□</text:span><text:span text:style-name="T20">發燒</text:span><text:span text:style-name="T21"><text:s text:c="10"/></text:span><text:span text:style-name="T22">度</text:span></text:p>
          </table:table-cell>
        </table:table-row>
        <table:table-row table:style-name="TableRow23">
          <table:table-cell table:style-name="TableCell24">
            <text:p text:style-name="P25">身分證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症狀</text:p>
          </table:table-cell>
          <table:table-cell table:style-name="TableCell30" table:number-rows-spanned="2">
            <text:p text:style-name="P31">□健康</text:p>
            <text:p text:style-name="P32">□流鼻水<text:s text:c="3"/>□咳嗽<text:s text:c="3"/></text:p>
            <text:p text:style-name="P33">□鼻塞<text:s text:c="2"/>□呼吸困難</text:p>
            <text:p text:style-name="P34">□全身疲倦<text:s text:c="2"/>□四肢無力</text:p>
          </table:table-cell>
        </table:table-row>
        <table:table-row table:style-name="TableRow35">
          <table:table-cell table:style-name="TableCell36">
            <text:p text:style-name="P37">報考學系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旅遊史</text:span><text:span text:style-name="T46">(T)</text:span></text:p>
            <text:p text:style-name="P47">最近14天內旅遊史</text:p>
          </table:table-cell>
          <table:covered-table-cell/>
          <table:table-cell table:style-name="TableCell48" table:number-columns-spanned="3">
            <text:p text:style-name="P49">□自身曾至國外旅遊(前往國家:<text:s/><text:s text:c="19"/>)</text:p>
            <text:p text:style-name="P50">□親友曾至國外旅遊(前往國家: <text:s text:c="19"/>)</text:p>
            <text:p text:style-name="P51">□家屬曾至國外旅遊(前往國家: <text:s text:c="19"/>)</text:p>
            <text:p text:style-name="P52">□無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接觸史</text:span><text:span text:style-name="T57">(C)</text:span></text:p>
            <text:p text:style-name="P58">近一個月內接觸及出入場所</text:p>
          </table:table-cell>
          <table:covered-table-cell/>
          <table:table-cell table:style-name="TableCell59" table:number-columns-spanned="3">
            <text:p text:style-name="P60">□曾至醫院、診所就醫</text:p>
            <text:p text:style-name="P61">□曾出入機場、觀光景點及其他頻繁接觸外國人場所</text:p>
            <text:p text:style-name="P62">□曾參與公眾集會</text:p>
            <text:p text:style-name="P63">□宗教/政治/學術/藝文活動</text:p>
            <text:p text:style-name="P64">□開學/畢業典禮、婚喪喜慶、運動賽事等聚眾活動</text:p>
            <text:p text:style-name="P65"><text:span text:style-name="T66">□</text:span><text:span text:style-name="T67">其他</text:span><text:span text:style-name="T68"><text:s text:c="35"/></text:span></text:p>
            <text:p text:style-name="P69">□野生動物與禽鳥接觸</text:p>
            <text:p text:style-name="P70"><text:span text:style-name="T71">□</text:span><text:span text:style-name="T72">無</text:span><text:span text:style-name="T73"><text:s text:c="36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群聚史(C)</text:p>
            <text:p text:style-name="P77">近一個月內群聚史</text:p>
          </table:table-cell>
          <table:covered-table-cell/>
          <table:table-cell table:style-name="TableCell78" table:number-columns-spanned="3">
            <text:p text:style-name="P79">□同住家人正在</text:p>
            <text:p text:style-name="P80">□居家隔離(到期日期: 109年<text:s text:c="5"/>月<text:s text:c="4"/>日)</text:p>
            <text:p text:style-name="P81">□居家檢疫(到期日期: 109年<text:s text:c="5"/>月<text:s text:c="4"/>日)</text:p>
            <text:p text:style-name="P82">□自主健康管理(到期日期: 109年<text:s text:c="5"/>月<text:s text:c="4"/>日)</text:p>
            <text:p text:style-name="P83">□家人有發燒或呼吸道症狀</text:p>
            <text:p text:style-name="P84">□朋友有發燒或呼吸道症狀</text:p>
            <text:p text:style-name="P85">□同學有發燒或呼吸道症狀</text:p>
            <text:p text:style-name="P86">□自身正在</text:p>
            <text:p text:style-name="P87">□居家隔離(到期日期: 109年<text:s text:c="5"/>月<text:s text:c="4"/>日)</text:p>
            <text:p text:style-name="P88">□居家檢疫(到期日期: 109年<text:s text:c="5"/>月<text:s text:c="4"/>日)</text:p>
            <text:p text:style-name="P89">□自主健康管理(到期日期: 109年<text:s text:c="5"/>月<text:s text:c="4"/>日)</text:p>
            <text:p text:style-name="P90">□無</text:p>
          </table:table-cell>
          <table:covered-table-cell/>
          <table:covered-table-cell/>
        </table:table-row>
      </table:table>
      <text:p text:style-name="P91"><text:s text:c="10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hj</dc:creator>
    <meta:creation-date>2021-11-01T05:20:00Z</meta:creation-date>
    <dc:date>2021-11-01T05:20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