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 6 9 1 1 1 1 1 1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華康中黑體" style:font-name-complex="Calibri" fo:font-size="16pt" style:font-size-asian="16pt" style:font-size-complex="16pt"/>
    </style:style>
    <style:style style:name="T4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5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6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7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華康中黑體" style:font-name-complex="Calibri" fo:font-size="16pt" style:font-size-asian="16pt" style:font-size-complex="16pt"/>
    </style:style>
    <style:style style:name="T9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華康中黑體" style:font-name-complex="Calibri" fo:font-size="16pt" style:font-size-asian="16pt" style:font-size-complex="16pt"/>
    </style:style>
    <style:style style:name="T11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12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  <style:text-properties style:font-name="華康中黑體" style:font-name-asian="華康中黑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079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2in" style:use-optimal-column-width="false"/>
    </style:style>
    <style:style style:name="TableColumn24" style:family="table-column">
      <style:table-column-properties style:column-width="0.0951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6902in" style:use-optimal-column-width="false"/>
    </style:style>
    <style:style style:name="TableColumn28" style:family="table-column">
      <style:table-column-properties style:column-width="0.0972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7868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16" style:family="table">
      <style:table-properties style:width="7.4666in" fo:margin-left="0in" table:align="left"/>
    </style:style>
    <style:style style:name="TableRow37" style:family="table-row">
      <style:table-row-properties style:min-row-height="0.570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fo:letter-spacing="-0.006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517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letter-spacing="-0.0166in"/>
    </style:style>
    <style:style style:name="T67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68" style:parent-style-name="預設段落字型" style:family="text">
      <style:text-properties style:font-name-asian="標楷體" fo:letter-spacing="-0.0111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letter-spacing="-0.0138in"/>
    </style:style>
    <style:style style:name="T7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4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letter-spacing="-0.0138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517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style:snap-to-layout-grid="false"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style:snap-to-layout-grid="false"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style:language-asian="zh" style:country-asian="HK"/>
    </style:style>
    <style:style style:name="P1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517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style:language-asian="zh" style:country-asian="HK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72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margin-top="0.025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472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margin-top="0.025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style:language-asian="zh" style:country-asian="HK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margin-top="0.025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526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margin-top="0.0256in" fo:text-indent="0.2479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widows="2" fo:orphans="2" fo:text-align="justify" fo:text-indent="0.1666in"/>
      <style:text-properties style:font-name-asian="標楷體"/>
    </style:style>
    <style:style style:name="TableRow195" style:family="table-row">
      <style:table-row-properties style:min-row-height="0.416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442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min-row-height="0.3861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fo:letter-spacing="-0.0069in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justify" fo:margin-top="0.0256in" fo:margin-left="0.0166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text-align="justify" fo:margin-left="0.0166in">
        <style:tab-stops/>
      </style:paragraph-properties>
    </style:style>
    <style:style style:name="TableRow230" style:family="table-row">
      <style:table-row-properties style:min-row-height="0.395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style:snap-to-layout-grid="false" fo:text-align="center"/>
      <style:text-properties fo:letter-spacing="-0.0083in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ableRow257" style:family="table-row">
      <style:table-row-properties style:min-row-height="0.409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256in" fo:margin-bottom="0.0256in" fo:line-height="0.1805in"/>
      <style:text-properties style:font-name-asian="標楷體"/>
    </style:style>
    <style:style style:name="P263" style:parent-style-name="內文" style:family="paragraph">
      <style:paragraph-properties style:snap-to-layout-grid="false" fo:text-align="center" fo:margin-top="0.0256in" fo:margin-bottom="0.0256in" fo:line-height="0.1805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256in" fo:margin-bottom="0.0256in" fo:line-height="0.1805in"/>
      <style:text-properties style:font-name-asian="標楷體"/>
    </style:style>
    <style:style style:name="P266" style:parent-style-name="內文" style:family="paragraph">
      <style:paragraph-properties style:snap-to-layout-grid="false" fo:text-align="center" fo:margin-top="0.0256in" fo:margin-bottom="0.0256in" fo:line-height="0.1805in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256in" fo:margin-bottom="0.0256in" fo:line-height="0.1805in"/>
      <style:text-properties style:font-name-asian="標楷體"/>
    </style:style>
    <style:style style:name="P269" style:parent-style-name="內文" style:family="paragraph">
      <style:paragraph-properties style:snap-to-layout-grid="false" fo:text-align="center" fo:margin-top="0.0256in" fo:margin-bottom="0.0256in" fo:line-height="0.1805in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margin-top="0.0256in" fo:margin-bottom="0.0256in" fo:line-height="0.1805in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widows="2" fo:orphans="2" style:snap-to-layout-grid="false" fo:text-align="center" fo:margin-top="0.0256in" fo:margin-bottom="0.0256in" fo:line-height="0.1805in"/>
    </style:style>
    <style:style style:name="T274" style:parent-style-name="預設段落字型" style:family="text">
      <style:text-properties fo:font-size="11pt" style:font-size-asian="11pt"/>
    </style:style>
    <style:style style:name="T275" style:parent-style-name="預設段落字型" style:family="text">
      <style:text-properties fo:font-size="11pt" style:font-size-asian="11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Row278" style:family="table-row">
      <style:table-row-properties style:min-row-height="0.3937in" style:use-optimal-row-height="false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Row290" style:family="table-row">
      <style:table-row-properties style:min-row-height="0.5125in" style:use-optimal-row-height="false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.0256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484in" style:use-optimal-row-height="false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P30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0256in"/>
    </style:style>
    <style:style style:name="TableRow306" style:family="table-row">
      <style:table-row-properties style:min-row-height="0.484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256in"/>
    </style:style>
    <style:style style:name="P311" style:parent-style-name="內文" style:family="paragraph">
      <style:paragraph-properties fo:line-height="0.0277in"/>
      <style:text-properties fo:font-size="2pt" style:font-size-asian="2pt" style:font-size-complex="2pt"/>
    </style:style>
  </office:automatic-styles>
  <office:body>
    <office:text text:use-soft-page-breaks="true">
      <text:p text:style-name="P1"><text:span text:style-name="T2">國 立</text:span><text:span text:style-name="T3"><text:s/></text:span><text:span text:style-name="T4"><text:s/></text:span><text:span text:style-name="T5">陽</text:span><text:span text:style-name="T6"><text:s/></text:span><text:span text:style-name="T7">明</text:span><text:span text:style-name="T8"><text:s/></text:span><text:span text:style-name="T9"><text:s/>交 通</text:span><text:span text:style-name="T10"><text:s/></text:span><text:span text:style-name="T11"><text:s/></text:span><text:span text:style-name="T12">大 學 經 營 管 理 研 究 所</text:span></text:p>
      <text:p text:style-name="P13">博士生基本資料表</text:p>
      <text:p text:style-name="P14">Institute of<text:s/>Business &amp; Management, National Yang Ming<text:s/>Chiao Tung University</text:p>
      <text:p text:style-name="P15">Ph.D.’s Student Information Form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<text:s text:c="2"/>號</text:p>
            <text:p text:style-name="P40">Student<text:s/>ID<text:s/>No.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姓<text:s text:c="2"/>名</text:p>
            <text:p text:style-name="P45">Name</text:p>
          </table:table-cell>
          <table:covered-table-cell/>
          <table:covered-table-cell/>
          <table:covered-table-cell/>
          <table:table-cell table:style-name="TableCell46" table:number-columns-spanned="11">
            <text:p text:style-name="P47"><text:span text:style-name="T48">（中文</text:span>Chinese<text:span text:style-name="T49">）</text:span><text:span text:style-name="T50"><text:s text:c="2"/></text:span><text:span text:style-name="T51">（英文</text:span>English<text:span text:style-name="T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入所日期</text:span>Entrance<text:span text:style-name="T56">：</text:span></text:p>
            <text:p text:style-name="P57">　　　年Y <text:s text:c="2"/><text:s text:c="6"/>月M</text:p>
          </table:table-cell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□</text:span><text:span text:style-name="T62">本國籍</text:span><text:span text:style-name="T63">Native</text:span></text:p>
            <text:p text:style-name="P64"><text:span text:style-name="T65">□</text:span><text:span text:style-name="T66">僑生，僑居地</text:span><text:span text:style-name="T67">Overseas Chinese, Country</text:span><text:span text:style-name="T68">：</text:span></text:p>
            <text:p text:style-name="P69"/>
            <text:p text:style-name="P70"><text:span text:style-name="T71">□</text:span><text:span text:style-name="T72">外籍生，國籍</text:span><text:span text:style-name="T73">Foreigner,<text:s/></text:span><text:span text:style-name="T74">Nationalit</text:span><text:span text:style-name="T75">y</text:span><text:span text:style-name="T76">：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<text:span text:style-name="T80">□</text:span><text:span text:style-name="T81">一般生</text:span><text:span text:style-name="T82">Full-time student</text:span></text:p>
            <text:p text:style-name="P83"><text:span text:style-name="T84">□</text:span><text:span text:style-name="T85">在職生</text:span><text:span text:style-name="T86">Part-time student</text:span></text:p>
            <text:p text:style-name="P87"><text:span text:style-name="T88">□</text:span><text:span text:style-name="T89">交換生</text:span><text:span text:style-name="T90">Exchange stud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入學方式Enter NCTU by</text:p>
            <text:p text:style-name="P93"><text:span text:style-name="T94">□</text:span><text:span text:style-name="T95">招生考試</text:span><text:span text:style-name="T96">Entrance Exam</text:span></text:p>
            <text:p text:style-name="P97"><text:span text:style-name="T98">□</text:span><text:span text:style-name="T99">甄試入學</text:span><text:span text:style-name="T100">Entrance Exam</text:span></text:p>
            <text:p text:style-name="P101"><text:span text:style-name="T102">□個人</text:span><text:span text:style-name="T103">申請</text:span><text:span text:style-name="T104">Application</text:span>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出生日期</text:p>
            <text:p text:style-name="P109">Birth date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>性　別</text:p>
            <text:p text:style-name="P114">Gender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□男 M</text:p>
            <text:p text:style-name="P117"><text:span text:style-name="T118">□</text:span><text:span text:style-name="T119">女<text:s/></text:span><text:span text:style-name="T120">F</text:span>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血　型</text:p>
            <text:p text:style-name="P123">Blood type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<text:span text:style-name="T128">出生地</text:span></text:p>
            <text:p text:style-name="P129">Birth plac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身份證字號／居留證／護照號碼</text:p>
            <text:p text:style-name="P135">ID<text:s/>No.<text:s/>(ARC<text:s/>or Passport No.)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5">
            <text:p text:style-name="P139">手　機</text:p>
            <text:p text:style-name="P140"><text:span text:style-name="T141">Cell Phone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電子信箱</text:span></text:p>
            <text:p text:style-name="P147"><text:span text:style-name="T148">E-mail</text:span>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戶籍地址</text:span>Domicile address</text:p>
          </table:table-cell>
          <table:covered-table-cell/>
          <table:covered-table-cell/>
          <table:table-cell table:style-name="TableCell155" table:number-columns-spanned="17">
            <text:p text:style-name="P156"><text:span text:style-name="T157">□□□</text:span><text:span text:style-name="T158">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現居地址</text:span>Current address</text:p>
          </table:table-cell>
          <table:covered-table-cell/>
          <table:covered-table-cell/>
          <table:table-cell table:style-name="TableCell163" table:number-columns-spanned="17">
            <text:p text:style-name="P164"><text:span text:style-name="T165">□□□</text:span><text:span text:style-name="T166">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租屋</text:span><text:span text:style-name="T171">地址</text:span>Rental address</text:p>
          </table:table-cell>
          <table:covered-table-cell/>
          <table:covered-table-cell/>
          <table:table-cell table:style-name="TableCell172" table:number-columns-spanned="17">
            <text:p text:style-name="P173"><text:span text:style-name="T174">□□□</text:span><text:span text:style-name="T175">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學　歷</text:span>Educations</text:p>
            <text:p text:style-name="P180">請寫明學校及系所</text:p>
            <text:p text:style-name="P181"><text:span text:style-name="T182">Please specify the School and Dept.</text:span></text:p>
          </table:table-cell>
          <table:covered-table-cell/>
          <table:covered-table-cell/>
          <table:table-cell table:style-name="TableCell183" table:number-columns-spanned="17">
            <text:p text:style-name="P184"><text:span text:style-name="T185">　　年</text:span><text:span text:style-name="T186">Y</text:span><text:span text:style-name="T187">　</text:span><text:span text:style-name="T188"><text:s/></text:span><text:span text:style-name="T189">月</text:span><text:span text:style-name="T190">M<text:s/></text:span><text:span text:style-name="T191">　日</text:span><text:span text:style-name="T192">D</text:span><text:span text:style-name="T193">畢業於</text:span>Graduated from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服務單位</text:p>
            <text:p text:style-name="P198">Affiliation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職稱</text:p>
            <text:p text:style-name="P203">Title</text:p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8">
            <text:p text:style-name="P207">地址Address<text:s/>(O):</text:p>
            <text:p text:style-name="P208"/>
            <text:p text:style-name="P209"><text:span text:style-name="T210">電話</text:span><text:span text:style-name="T211">Tel<text:s/></text:span><text:span text:style-name="T212">(O)</text:span><text:span text:style-name="T21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專　長</text:p>
            <text:p text:style-name="P217">Specialty</text:p>
          </table:table-cell>
          <table:table-cell table:style-name="TableCell218" table:number-columns-spanned="1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導　師</text:p>
            <text:p text:style-name="P223"><text:span text:style-name="T224">Advising teacher</text:span></text:p>
          </table:table-cell>
          <table:table-cell table:style-name="TableCell225" table:number-columns-spanned="1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照片粘貼處</text:p>
            <text:p text:style-name="P229">Attach photo here</text:p>
          </table:table-cell>
          <table:covered-table-cell/>
        </table:table-row>
        <table:table-row table:style-name="TableRow230">
          <table:table-cell table:style-name="TableCell231">
            <text:p text:style-name="P232">指導教授</text:p>
            <text:p text:style-name="P233">Advising Professor</text:p>
          </table:table-cell>
          <table:table-cell table:style-name="TableCell234" table:number-columns-spanned="1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家庭狀況</text:p>
            <text:p text:style-name="P241">Family status</text:p>
          </table:table-cell>
          <table:table-cell table:style-name="TableCell242" table:number-columns-spanned="17">
            <text:p text:style-name="P243"><text:span text:style-name="T244">□</text:span><text:span text:style-name="T245">未婚</text:span><text:span text:style-name="T246">Unmarried</text:span><text:span text:style-name="T247">　</text:span><text:span text:style-name="T248">□</text:span><text:span text:style-name="T249">已婚</text:span><text:span text:style-name="T250">Married</text:span></text:p>
            <text:p text:style-name="P251"><text:span text:style-name="T252"><text:s text:c="38"/></text:span><text:span text:style-name="T253">子女人數</text:span><text:span text:style-name="T254">Children numbe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rows-spanned="4">
            <text:p text:style-name="P259">監聯絡人及親屬</text:p>
            <text:p text:style-name="P260">Emergency Contact</text:p>
          </table:table-cell>
          <table:table-cell table:style-name="TableCell261" table:number-columns-spanned="3">
            <text:p text:style-name="P262">姓名</text:p>
            <text:p text:style-name="P263">Name</text:p>
          </table:table-cell>
          <table:covered-table-cell/>
          <table:covered-table-cell/>
          <table:table-cell table:style-name="TableCell264" table:number-columns-spanned="5">
            <text:p text:style-name="P265">年齡</text:p>
            <text:p text:style-name="P266">Age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關係</text:p>
            <text:p text:style-name="P269">Relationship</text:p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><text:span text:style-name="T272">職業</text:span></text:p>
            <text:p text:style-name="P273"><text:span text:style-name="T274">O</text:span><text:span text:style-name="T275">ccupation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通訊處</text:p>
            <text:p text:style-name="P294">Address</text:p>
          </table:table-cell>
          <table:covered-table-cell/>
          <table:table-cell table:style-name="TableCell295" table:number-columns-spanned="17">
            <text:p text:style-name="P296"><text:span text:style-name="T297">□□□</text:span><text:span text:style-name="T298">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電話</text:p>
            <text:p text:style-name="P303">Phone</text:p>
          </table:table-cell>
          <table:covered-table-cell/>
          <table:table-cell table:style-name="TableCell304" table:number-columns-spanned="17">
            <text:p text:style-name="P305">手機Cell<text:s/>Phone：<text:s text:c="30"/>宅(H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註釋標題">備註</text:p>
            <text:p text:style-name="P308">Note</text:p>
          </table:table-cell>
          <table:table-cell table:style-name="TableCell309" table:number-columns-spanned="19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4333in" fo:margin-bottom="0.4333in" fo:margin-right="0.43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hj</dc:creator>
    <meta:creation-date>2021-11-25T06:35:00Z</meta:creation-date>
    <dc:date>2021-11-25T06:35:00Z</dc:date>
    <meta:print-date>2020-05-14T04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1" meta:row-count="8" meta:non-whitespace-character-count="1024"/>
  </office:meta>
</office:document-meta>
</file>