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4458in"/>
    </style:style>
    <style:style style:name="TableColumn47" style:family="table-column">
      <style:table-column-properties style:column-width="2.2958in"/>
    </style:style>
    <style:style style:name="TableColumn48" style:family="table-column">
      <style:table-column-properties style:column-width="1.4812in"/>
    </style:style>
    <style:style style:name="TableColumn49" style:family="table-column">
      <style:table-column-properties style:column-width="1.7409in"/>
    </style:style>
    <style:style style:name="Table45" style:family="table">
      <style:table-properties style:width="6.9638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1.1625in" style:use-optimal-column-width="false"/>
    </style:style>
    <style:style style:name="TableColumn140" style:family="table-column">
      <style:table-column-properties style:column-width="0.0041in" style:use-optimal-column-width="false"/>
    </style:style>
    <style:style style:name="TableColumn141" style:family="table-column">
      <style:table-column-properties style:column-width="2.3284in" style:use-optimal-column-width="false"/>
    </style:style>
    <style:style style:name="TableColumn142" style:family="table-column">
      <style:table-column-properties style:column-width="0.0048in" style:use-optimal-column-width="false"/>
    </style:style>
    <style:style style:name="TableColumn143" style:family="table-column">
      <style:table-column-properties style:column-width="2.3333in" style:use-optimal-column-width="false"/>
    </style:style>
    <style:style style:name="Table137" style:family="table">
      <style:table-properties style:width="7in" fo:margin-left="-0.063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left="1.75in" fo:text-indent="-1.75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margin-left="1.4194in" fo:text-indent="-0.9819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P193" style:parent-style-name="cjk" style:family="paragraph">
      <style:paragraph-properties fo:margin-left="1.4215in" fo:text-indent="-0.980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1" style:parent-style-name="cjk" style:family="paragraph">
      <style:paragraph-properties fo:margin-left="1.7013in" fo:text-indent="-0.029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08" style:parent-style-name="內文" style:family="paragraph">
      <style:paragraph-properties fo:margin-left="0.6125in" fo:text-indent="-0.1847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P225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28" style:family="table-column">
      <style:table-column-properties style:column-width="2.6666in"/>
    </style:style>
    <style:style style:name="TableColumn229" style:family="table-column">
      <style:table-column-properties style:column-width="1.0611in"/>
    </style:style>
    <style:style style:name="TableColumn230" style:family="table-column">
      <style:table-column-properties style:column-width="3.1048in"/>
    </style:style>
    <style:style style:name="Table227" style:family="table">
      <style:table-properties style:width="6.8326in" fo:margin-left="0in" table:align="center"/>
    </style:style>
    <style:style style:name="TableRow231" style:family="table-row">
      <style:table-row-properties style:min-row-height="0.3215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.3611in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361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2722in"/>
    </style:style>
    <style:style style:name="P24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3611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 fo:text-align="justify" style:line-height-at-leas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50%" fo:text-indent="0.534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justify" fo:line-height="150%" fo:text-indent="0.534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style:line-height-at-least="0.25in" fo:text-indent="0.0756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ableColumn317" style:family="table-column">
      <style:table-column-properties style:column-width="0.6854in"/>
    </style:style>
    <style:style style:name="TableColumn318" style:family="table-column">
      <style:table-column-properties style:column-width="2.6256in"/>
    </style:style>
    <style:style style:name="TableColumn319" style:family="table-column">
      <style:table-column-properties style:column-width="1.0902in"/>
    </style:style>
    <style:style style:name="TableColumn320" style:family="table-column">
      <style:table-column-properties style:column-width="2.927in"/>
    </style:style>
    <style:style style:name="Table316" style:family="table">
      <style:table-properties style:width="7.3284in" fo:margin-left="0in" table:align="center"/>
    </style:style>
    <style:style style:name="TableRow321" style:family="table-row">
      <style:table-row-properties style:min-row-height="0.3215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3611in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722in"/>
    </style:style>
    <style:style style:name="P33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611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style:line-height-at-least="0.2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1</text:span><text:span text:style-name="T10"><text:s text:c="2"/></text:span><text:span text:style-name="T11">學年度碩、博士班甄試入學招生</text:span></text:p>
      <text:p text:style-name="P12">申請二月入學申請書</text:p>
      <text:p text:style-name="P13"/>
      <text:p text:style-name="內文"><text:span text:style-name="T14">入學</text:span><text:span text:style-name="T15">學號</text:span><text:span text:style-name="T16">：</text:span><text:span text:style-name="T17"><text:s text:c="14"/></text:span><text:span text:style-name="T18"><text:s/></text:span><text:span text:style-name="T19">考生編號：</text:span><text:span text:style-name="T20"><text:s text:c="13"/></text:span><text:span text:style-name="T21"><text:s/></text:span><text:span text:style-name="T22"><text:s/></text:span><text:span text:style-name="T23">姓名：</text:span><text:span text:style-name="T24">　　　　　　　</text:span></text:p>
      <text:p text:style-name="P25"/>
      <text:p text:style-name="內文"><text:span text:style-name="T26">系</text:span><text:span text:style-name="T27">(</text:span><text:span text:style-name="T28">所</text:span><text:span text:style-name="T29">)</text:span><text:span text:style-name="T30">組：</text:span><text:span text:style-name="T31">　　　　　　　　　　　　　　</text:span><text:span text:style-name="T32"><text:s text:c="3"/></text:span><text:span text:style-name="T33">申請日期：</text:span><text:span text:style-name="T34"><text:s text:c="4"/></text:span><text:span text:style-name="T35">年</text:span><text:span text:style-name="T36"><text:s/></text:span><text:span text:style-name="T37"><text:s/></text:span><text:span text:style-name="T38"><text:s text:c="2"/></text:span><text:span text:style-name="T39">月</text:span><text:span text:style-name="T40"><text:s text:c="2"/></text:span><text:span text:style-name="T41"><text:s text:c="2"/></text:span><text:span text:style-name="T42"><text:s/></text:span><text:span text:style-name="T43"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身分證</text:span><text:span text:style-name="T58">字</text:span><text:span text:style-name="T59">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住址</text:p>
          </table:table-cell>
          <table:table-cell table:style-name="TableCell65" table:number-columns-spanned="3">
            <text:p text:style-name="P66"><text:span text:style-name="T67">□□□</text:span><text:span text:style-name="T68">　</text:span><text:span text:style-name="T69"><text:s text:c="3"/></text:span><text:span text:style-name="T70">　</text:span><text:span text:style-name="T71"><text:s text:c="3"/></text:span><text:span text:style-name="T72">縣</text:span><text:span text:style-name="T73">(</text:span><text:span text:style-name="T74">市</text:span><text:span text:style-name="T75">)</text:span><text:span text:style-name="T76">　</text:span><text:span text:style-name="T77"><text:s text:c="3"/></text:span><text:span text:style-name="T78"><text:s text:c="2"/></text:span><text:span text:style-name="T79">　</text:span><text:span text:style-name="T80"><text:s text:c="2"/></text:span><text:span text:style-name="T81">鄉鎮</text:span><text:span text:style-name="T82">(</text:span><text:span text:style-name="T83">市區</text:span><text:span text:style-name="T84">)</text:span><text:span text:style-name="T85"><text:s text:c="4"/></text:span><text:span text:style-name="T86"><text:s text:c="4"/></text:span><text:span text:style-name="T87">里</text:span><text:span text:style-name="T88">(</text:span><text:span text:style-name="T89">村</text:span><text:span text:style-name="T90">)</text:span></text:p>
            <text:p text:style-name="P91"><text:span text:style-name="T92"><text:s text:c="3"/></text:span><text:span text:style-name="T93"><text:s text:c="2"/></text:span><text:span text:style-name="T94">鄰</text:span><text:span text:style-name="T95"><text:s text:c="5"/></text:span><text:span text:style-name="T96"><text:s text:c="4"/></text:span><text:span text:style-name="T97">路</text:span><text:span text:style-name="T98">(</text:span><text:span text:style-name="T99">街</text:span><text:span text:style-name="T100">)</text:span><text:span text:style-name="T101"><text:s text:c="2"/></text:span><text:span text:style-name="T102"><text:s text:c="4"/></text:span><text:span text:style-name="T103">段</text:span><text:span text:style-name="T104"><text:s text:c="2"/></text:span><text:span text:style-name="T105"><text:s text:c="3"/></text:span><text:span text:style-name="T106">巷</text:span><text:span text:style-name="T107"><text:s text:c="4"/></text:span><text:span text:style-name="T108">弄</text:span><text:span text:style-name="T109"><text:s text:c="2"/></text:span><text:span text:style-name="T110"><text:s/></text:span><text:span text:style-name="T111"><text:s/></text:span><text:span text:style-name="T112">號</text:span><text:span text:style-name="T113"><text:s/></text:span><text:span text:style-name="T114"><text:s text:c="3"/></text:span><text:span text:style-name="T115">樓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手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學歷證件</text:p>
          </table:table-cell>
          <table:table-cell table:style-name="TableCell133" table:number-columns-spanned="3">
            <text:p text:style-name="P134">□已繳交學歷(力)證件<text:s/></text:p>
            <text:p text:style-name="P135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1.系(所)組</text:p>
          </table:table-cell>
          <table:covered-table-cell/>
          <table:table-cell table:style-name="TableCell147" table:number-columns-spanned="2">
            <text:p text:style-name="P148">2.綜合組</text:p>
          </table:table-cell>
          <table:covered-table-cell/>
          <table:table-cell table:style-name="TableCell149" table:number-columns-spanned="2">
            <text:p text:style-name="P150">3.註冊組</text:p>
          </table:table-cell>
          <table:covered-table-cell/>
        </table:table-row>
        <table:table-row table:style-name="TableRow151">
          <table:table-cell table:style-name="TableCell152">
            <text:p text:style-name="P153">系主任(所長)</text:p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系(所)承辦人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註：</text:span><text:span text:style-name="T167">1.</text:span><text:span text:style-name="T168">申請條件：凡錄取生持有</text:span><text:span text:style-name="T169">符合報考資格之學位</text:span><text:span text:style-name="T170">證書者</text:span><text:span text:style-name="T171">(</text:span><text:span text:style-name="T172">須於</text:span><text:span text:style-name="T173">111</text:span><text:span text:style-name="T174">年</text:span><text:span text:style-name="T175">2</text:span><text:span text:style-name="T176">月</text:span><text:span text:style-name="T177">14</text:span><text:span text:style-name="T178">日</text:span><text:span text:style-name="T179">前確定可取得畢業證書者</text:span><text:span text:style-name="T180">)</text:span><text:span text:style-name="T181">，得申請提前於</text:span><text:span text:style-name="T182">111</text:span><text:span text:style-name="T183">年</text:span><text:span text:style-name="T184">2</text:span><text:span text:style-name="T185">月入學。</text:span></text:p>
      <text:p text:style-name="P186"><text:span text:style-name="T187">2.</text:span><text:span text:style-name="T188">隨申請表請附</text:span><text:span text:style-name="T189">學位證書影本</text:span><text:span text:style-name="T190">或</text:span><text:span text:style-name="T191">學位證書切結書影本</text:span><text:span text:style-name="T192">。</text:span></text:p>
      <text:p text:style-name="P193"><text:span text:style-name="T194">3</text:span><text:span text:style-name="T195">.</text:span><text:span text:style-name="T196">申請時間：</text:span><text:span text:style-name="T197">111</text:span><text:span text:style-name="T198">年1月31日前已完成報到者，請於</text:span><text:span text:style-name="T199">111</text:span><text:span text:style-name="T200">年1月31日前提出申請；</text:span></text:p>
      <text:p text:style-name="P201"><text:span text:style-name="T202">111</text:span><text:span text:style-name="T203">年2月1日至</text:span><text:span text:style-name="T204">111</text:span><text:span text:style-name="T205">年2月</text:span><text:span text:style-name="T206">14</text:span><text:span text:style-name="T207">日完成報到者，最遲於報到當天完成申請。</text:span></text:p>
      <text:p text:style-name="P208"><text:span text:style-name="T209">4.</text:span><text:span text:style-name="T210">各系所班組錄取生是否能申請提前於</text:span><text:span text:style-name="T211">1</text:span><text:span text:style-name="T212">11</text:span><text:span text:style-name="T213">年</text:span><text:span text:style-name="T214">2</text:span><text:span text:style-name="T215">月入學，悉依</text:span><text:span text:style-name="T216">「</text:span><text:span text:style-name="T217">國立</text:span><text:span text:style-name="T218">陽明</text:span><text:span text:style-name="T219">交通大學</text:span><text:span text:style-name="T220">1</text:span><text:span text:style-name="T221">11</text:span><text:span text:style-name="T222">學年度碩士班、博士班甄試入學招生簡章</text:span><text:span text:style-name="T223">」之</text:span><text:span text:style-name="T224">「招生系所班組規定」。</text:span>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<text:span text:style-name="T234">國立陽明交通大學</text:span><text:span text:style-name="T235"><text:s text:c="4"/></text:span><text:span text:style-name="T236">學年度</text:span></text:p>
          </table:table-cell>
          <table:table-cell table:style-name="TableCell237">
            <text:p text:style-name="P238"><text:span text:style-name="T239">□碩士班</text:span></text:p>
          </table:table-cell>
          <table:table-cell table:style-name="TableCell240" table:number-rows-spanned="2">
            <text:p text:style-name="P241">甄試入學申請二月入學考生切結書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□博士班</text:span></text:p>
          </table:table-cell>
          <table:covered-table-cell>
            <text:p text:style-name="P247"/>
          </table:covered-table-cell>
        </table:table-row>
      </table:table>
      <text:p text:style-name="P248"/>
      <text:p text:style-name="P249"><text:span text:style-name="T250">本人</text:span><text:span text:style-name="T251"><text:s text:c="12"/></text:span><text:span text:style-name="T252"><text:s text:c="4"/></text:span><text:span text:style-name="T253">考取國立</text:span><text:span text:style-name="T254">陽明</text:span><text:span text:style-name="T255">交通大學</text:span><text:span text:style-name="T256"><text:s text:c="13"/></text:span><text:span text:style-name="T257"><text:s/></text:span><text:span text:style-name="T258">系</text:span><text:span text:style-name="T259">(</text:span><text:span text:style-name="T260">所</text:span><text:span text:style-name="T261">)</text:span><text:span text:style-name="T262"><text:s text:c="12"/></text:span><text:span text:style-name="T263">組，因無法於報到登記當日繳交學位證書，最遲於</text:span><text:span text:style-name="T264"><text:s/></text:span><text:span text:style-name="T265">111</text:span><text:span text:style-name="T266"><text:s/></text:span><text:span text:style-name="T267">年</text:span><text:span text:style-name="T268"><text:s/></text:span><text:span text:style-name="T269">2</text:span><text:span text:style-name="T270"><text:s/></text:span><text:span text:style-name="T271">月</text:span><text:span text:style-name="T272"><text:s/></text:span><text:span text:style-name="T273">14</text:span><text:span text:style-name="T274"><text:s/></text:span><text:span text:style-name="T275">日前可以補繳，若逾期仍未補繳，</text:span><text:span text:style-name="T276">再重新填寫切結書後，</text:span><text:span text:style-name="T277">本人瞭解</text:span><text:span text:style-name="T278">國立陽明</text:span><text:span text:style-name="T279">交通大學將改以</text:span><text:span text:style-name="T280">111</text:span><text:span text:style-name="T281">年</text:span><text:span text:style-name="T282">9</text:span><text:span text:style-name="T283">月入學</text:span><text:span text:style-name="T284">處理，本人無異議。</text:span></text:p>
      <text:p text:style-name="P285"/>
      <text:p text:style-name="P286">本人聲明：已閱讀並瞭解本切結書內容，同時保證所填屬實。</text:p>
      <text:p text:style-name="P287"/>
      <text:p text:style-name="P288"><text:span text:style-name="T289">考生編號：</text:span><text:span text:style-name="T290"><text:s text:c="27"/></text:span><text:span text:style-name="T291"><text:s/></text:span><text:span text:style-name="T292">立書人簽名：</text:span><text:span text:style-name="T293"><text:s text:c="19"/></text:span></text:p>
      <text:p text:style-name="P294"><text:span text:style-name="T295">聯絡電話：</text:span><text:span text:style-name="T296"><text:s text:c="27"/></text:span><text:span text:style-name="T297"><text:s/></text:span><text:span text:style-name="T298">身分證字號：</text:span><text:span text:style-name="T299"><text:s text:c="19"/></text:span></text:p>
      <text:p text:style-name="P300"><text:s text:c="8"/>年 <text:s text:c="3"/>月 <text:s text:c="3"/>日<text:s/></text:p>
      <text:p text:style-name="P301"/>
      <text:p text:style-name="P302"><text:span text:style-name="T303">系</text:span><text:span text:style-name="T304">(</text:span><text:span text:style-name="T305">所</text:span><text:span text:style-name="T306">)</text:span><text:span text:style-name="T307">承辦人員：</text:span><text:span text:style-name="T308"><text:s text:c="27"/></text:span></text:p>
      <text:p text:style-name="P309"/>
      <text:p text:style-name="P310">第一聯 <text:s/>國立陽明交通大學錄取系(所)存查</text:p>
      <text:p text:style-name="P311"/>
      <text:p text:style-name="P312"><text:span text:style-name="T313"></text:span><text:span text:style-name="T314">------------------------------------------------------------------------------</text:span><text:span text:style-name="T315">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><text:span text:style-name="T326">國立</text:span><text:span text:style-name="T327">陽明</text:span><text:span text:style-name="T328">交通大學</text:span><text:span text:style-name="T329"><text:s text:c="4"/></text:span><text:span text:style-name="T330">學年度</text:span></text:p>
          </table:table-cell>
          <table:table-cell table:style-name="TableCell331">
            <text:p text:style-name="P332">□碩士班</text:p>
          </table:table-cell>
          <table:table-cell table:style-name="TableCell333" table:number-rows-spanned="2">
            <text:p text:style-name="P334">甄試入學考生切結書提示單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<text:span text:style-name="T340">□博士班</text:span></text:p>
          </table:table-cell>
          <table:covered-table-cell>
            <text:p text:style-name="P341"/>
          </table:covered-table-cell>
        </table:table-row>
      </table:table>
      <text:p text:style-name="P342"/>
      <text:p text:style-name="P343">台端應確認下列事項：</text:p>
      <text:p text:style-name="P344"><text:span text:style-name="T345">台端因報到登記時無法繳交學位證書，已切結最遲於<text:s/></text:span><text:span text:style-name="T346">1</text:span><text:span text:style-name="T347">1</text:span><text:span text:style-name="T348">1</text:span><text:span text:style-name="T349">年</text:span><text:span text:style-name="T350"><text:s/></text:span><text:span text:style-name="T351">2<text:s/></text:span><text:span text:style-name="T352">月</text:span><text:span text:style-name="T353"><text:s/></text:span><text:span text:style-name="T354">14</text:span><text:span text:style-name="T355"><text:s/></text:span><text:span text:style-name="T356">日</text:span><text:span text:style-name="T357">前補繳。</text:span><text:span text:style-name="T358">若逾期仍未補繳</text:span><text:span text:style-name="T359">，</text:span><text:span text:style-name="T360">再重新填寫切結書後，</text:span><text:span text:style-name="T361">本校</text:span><text:span text:style-name="T362">將以</text:span><text:span text:style-name="T363">台端</text:span><text:span text:style-name="T364">改</text:span><text:span text:style-name="T365">為</text:span><text:span text:style-name="T366">111</text:span><text:span text:style-name="T367">年</text:span><text:span text:style-name="T368">9</text:span><text:span text:style-name="T369">月入學處理</text:span><text:span text:style-name="T370">，</text:span><text:span text:style-name="T371">不得</text:span><text:span text:style-name="T372">異議。</text:span></text:p>
      <text:p text:style-name="P373">致</text:p>
      <text:p text:style-name="P374"><text:span text:style-name="T375">考生</text:span><text:span text:style-name="T376"><text:s text:c="16"/></text:span><text:span text:style-name="T377">(</text:span><text:span text:style-name="T378">考生編號</text:span><text:span text:style-name="T379">：</text:span><text:span text:style-name="T380"><text:s text:c="12"/>)</text:span></text:p>
      <text:p text:style-name="P381"/>
      <text:p text:style-name="P382"/>
      <text:p text:style-name="P383"><text:span text:style-name="T384">系</text:span><text:span text:style-name="T385">(</text:span><text:span text:style-name="T386">所</text:span><text:span text:style-name="T387">)</text:span><text:span text:style-name="T388">招生試務工作小組</text:span><text:span text:style-name="T389">章戳：</text:span><text:span text:style-name="T390"><text:s text:c="18"/></text:span><text:span text:style-name="T391"><text:s/></text:span><text:span text:style-name="T392"><text:s/></text:span><text:span text:style-name="T393">承辦人員：</text:span><text:span text:style-name="T394"><text:s text:c="18"/></text:span></text:p>
      <text:p text:style-name="P395"/>
      <text:p text:style-name="P396"><text:s text:c="3"/>年 <text:s text:c="2"/>月 <text:s text:c="2"/>日</text:p>
      <text:p text:style-name="P397"><text:span text:style-name="T398">備註：務請確切記住</text:span><text:span text:style-name="T399">證書補繳日期</text:span><text:span text:style-name="T40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shj</dc:creator>
    <meta:creation-date>2021-11-25T06:33:00Z</meta:creation-date>
    <dc:date>2021-11-25T06:33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2" meta:row-count="10" meta:non-whitespace-character-count="1220"/>
  </office:meta>
</office:document-meta>
</file>