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1.9236in"/>
    </style:style>
    <style:style style:name="TableColumn17" style:family="table-column">
      <style:table-column-properties style:column-width="2.6965in"/>
    </style:style>
    <style:style style:name="TableColumn18" style:family="table-column">
      <style:table-column-properties style:column-width="2.6972in"/>
    </style:style>
    <style:style style:name="Table15" style:family="table">
      <style:table-properties style:width="7.31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 fo:text-indent="0.534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150%" fo:text-indent="0.534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P10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line-height-at-least="0.3611in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7" style:family="table-column">
      <style:table-column-properties style:column-width="1.9236in"/>
    </style:style>
    <style:style style:name="TableColumn128" style:family="table-column">
      <style:table-column-properties style:column-width="2.6965in"/>
    </style:style>
    <style:style style:name="TableColumn129" style:family="table-column">
      <style:table-column-properties style:column-width="2.6972in"/>
    </style:style>
    <style:style style:name="Table126" style:family="table">
      <style:table-properties style:width="7.31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2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1</text:span><text:span text:style-name="T8"><text:s text:c="2"/></text:span><text:span text:style-name="T9"><text:s/></text:span><text:span text:style-name="T10">學年度</text:span><text:span text:style-name="T11">招生</text:span><text:span text:style-name="T12">應屆畢業繳學位證書</text:span><text:span text:style-name="T13">切結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碩士班</text:span></text:p>
          </table:table-cell>
          <table:table-cell table:style-name="TableCell23">
            <text:p text:style-name="P24"><text:span text:style-name="T25">□甄試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>
            <text:p text:style-name="P35"><text:span text:style-name="T36">□甄試</text:span></text:p>
          </table:table-cell>
          <table:table-cell table:style-name="TableCell37">
            <text:p text:style-name="P38"><text:span text:style-name="T39">□考試</text:span><text:span text:style-name="T40">入學</text:span></text:p>
          </table:table-cell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3"/></text:span><text:span text:style-name="T46">考取國立</text:span><text:span text:style-name="T47">陽明</text:span><text:span text:style-name="T48">交通大學</text:span><text:span text:style-name="T49"><text:s text:c="13"/></text:span><text:span text:style-name="T50"><text:s/></text:span><text:span text:style-name="T51">系</text:span><text:span text:style-name="T52">(</text:span><text:span text:style-name="T53">所</text:span><text:span text:style-name="T54">)</text:span><text:span text:style-name="T55"><text:s text:c="12"/></text:span><text:span text:style-name="T56">組，因無法於報到登記當日繳交學位證書，最遲於</text:span><text:span text:style-name="T57"><text:s text:c="6"/></text:span><text:span text:style-name="T58">年</text:span><text:span text:style-name="T59"><text:s text:c="5"/></text:span><text:span text:style-name="T60">月</text:span><text:span text:style-name="T61"><text:s text:c="6"/></text:span><text:span text:style-name="T62">日前可以補繳</text:span><text:span text:style-name="T63">【</text:span><text:span text:style-name="T64">切結書申請展緩最遲於</text:span><text:span text:style-name="T65">1</text:span><text:span text:style-name="T66">11</text:span><text:span text:style-name="T67">學年度第1學期開學日前</text:span><text:span text:style-name="T68">】</text:span><text:span text:style-name="T69">，</text:span><text:span text:style-name="T70">若逾期仍未補繳，</text:span><text:span text:style-name="T71">本人</text:span><text:span text:style-name="T72">自願放棄錄取資格處理，</text:span><text:span text:style-name="T73">絕</text:span><text:span text:style-name="T74">無異議。</text:span></text:p>
      <text:p text:style-name="P75"><text:span text:style-name="T76">本人聲明：已閱讀並瞭解本切結書內容，同時保證所填屬實。</text:span></text:p>
      <text:p text:style-name="P77"/>
      <text:p text:style-name="P78">此致</text:p>
      <text:p text:style-name="P79"><text:span text:style-name="T80"><text:s text:c="5"/>國立</text:span><text:span text:style-name="T81">陽明</text:span><text:span text:style-name="T82">交通大學</text:span><text:span text:style-name="T83"><text:s text:c="15"/></text:span><text:span text:style-name="T84">系(所)</text:span></text:p>
      <text:p text:style-name="P85"/>
      <text:p text:style-name="P86"><text:span text:style-name="T87">考生編號：</text:span><text:span text:style-name="T88"><text:s text:c="27"/></text:span><text:span text:style-name="T89"><text:s/></text:span><text:span text:style-name="T90">立書人簽名：</text:span><text:span text:style-name="T91"><text:s text:c="25"/></text:span></text:p>
      <text:p text:style-name="P92"><text:span text:style-name="T93">聯絡電話：</text:span><text:span text:style-name="T94"><text:s text:c="27"/></text:span><text:span text:style-name="T95"><text:s/></text:span><text:span text:style-name="T96">身分證字號：</text:span><text:span text:style-name="T97"><text:s text:c="25"/></text:span></text:p>
      <text:p text:style-name="P98"/>
      <text:p text:style-name="P99"><text:s text:c="8"/>年<text:s text:c="2"/><text:s text:c="2"/>月<text:s text:c="3"/><text:s/>日<text:s/></text:p>
      <text:p text:style-name="P100">第一聯 <text:s/>國立陽明交通大學錄取系(所)存查</text:p>
      <text:p text:style-name="P101"><text:span text:style-name="T102"></text:span><text:span text:style-name="T103">--------------------</text:span><text:span text:style-name="T104">---------------------</text:span><text:span text:style-name="T105">--</text:span><text:span text:style-name="T106">------</text:span><text:span text:style-name="T107">----------------------------------</text:span><text:span text:style-name="T108"></text:span></text:p>
      <text:p text:style-name="P109"/>
      <text:p text:style-name="P110"><text:span text:style-name="T111">國立</text:span><text:span text:style-name="T112">陽明</text:span><text:span text:style-name="T113">交通大學</text:span><text:span text:style-name="T114"><text:s/></text:span><text:span text:style-name="T115"><text:s text:c="2"/></text:span><text:span text:style-name="T116">111</text:span><text:span text:style-name="T117"><text:s/></text:span><text:span text:style-name="T118"><text:s/></text:span><text:span text:style-name="T119">學年度</text:span><text:span text:style-name="T120">招生</text:span><text:span text:style-name="T121">應屆畢業</text:span><text:span text:style-name="T122">繳</text:span><text:span text:style-name="T123">學位證書</text:span><text:span text:style-name="T124">切結書提示單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□甄試</text:span></text:p>
          </table:table-cell>
          <table:table-cell table:style-name="TableCell137">
            <text:p text:style-name="P138"><text:span text:style-name="T139">□考試</text:span><text:span text:style-name="T140">入學</text:span></text:p>
          </table:table-cell>
        </table:table-row>
        <table:table-row table:style-name="TableRow141">
          <table:table-cell table:style-name="TableCell142">
            <text:p text:style-name="P143"><text:span text:style-name="T144">博士班</text:span></text:p>
          </table:table-cell>
          <table:table-cell table:style-name="TableCell145">
            <text:p text:style-name="P146"><text:span text:style-name="T147">□甄試</text:span></text:p>
          </table:table-cell>
          <table:table-cell table:style-name="TableCell148">
            <text:p text:style-name="P149"><text:span text:style-name="T150">□考試</text:span><text:span text:style-name="T151">入學</text:span></text:p>
          </table:table-cell>
        </table:table-row>
      </table:table>
      <text:p text:style-name="P152"/>
      <text:p text:style-name="P153">台端應確認下列事項：</text:p>
      <text:p text:style-name="P154"><text:span text:style-name="T155">台端</text:span><text:span text:style-name="T156">因報到登記時無法繳交學位證書，已切結最遲於</text:span><text:span text:style-name="T157"><text:s text:c="5"/></text:span><text:span text:style-name="T158">年</text:span><text:span text:style-name="T159"><text:s text:c="6"/></text:span><text:span text:style-name="T160">月</text:span><text:span text:style-name="T161"><text:s text:c="5"/></text:span><text:span text:style-name="T162">日前補繳</text:span><text:span text:style-name="T163">【</text:span><text:span text:style-name="T164">切結書申請展緩最遲於</text:span><text:span text:style-name="T165">1</text:span><text:span text:style-name="T166">11</text:span><text:span text:style-name="T167">學年度第1學期開學日前</text:span><text:span text:style-name="T168">】</text:span><text:span text:style-name="T169">。</text:span><text:span text:style-name="T170">若逾期仍未補繳</text:span><text:span text:style-name="T171">，</text:span><text:span text:style-name="T172">本校</text:span><text:span text:style-name="T173">將以</text:span><text:span text:style-name="T174">台端</text:span><text:span text:style-name="T175">自願放棄錄取資格處理，</text:span><text:span text:style-name="T176">不得</text:span><text:span text:style-name="T177">異議。</text:span></text:p>
      <text:p text:style-name="P178">致</text:p>
      <text:p text:style-name="P179"><text:span text:style-name="T180">考生</text:span><text:span text:style-name="T181"><text:s text:c="16"/></text:span><text:span text:style-name="T182">(</text:span><text:span text:style-name="T183">考生編號</text:span><text:span text:style-name="T184">：</text:span><text:span text:style-name="T185"><text:s text:c="12"/>)</text:span></text:p>
      <text:p text:style-name="P186"/>
      <text:p text:style-name="P187"><text:span text:style-name="T188">系</text:span><text:span text:style-name="T189">(</text:span><text:span text:style-name="T190">所</text:span><text:span text:style-name="T191">)</text:span><text:span text:style-name="T192">招生試務工作小組</text:span><text:span text:style-name="T193">章戳：</text:span><text:span text:style-name="T194"><text:s text:c="18"/></text:span><text:span text:style-name="T195"><text:s/></text:span><text:span text:style-name="T196"><text:s/></text:span><text:span text:style-name="T197">承辦人員：</text:span><text:span text:style-name="T198"><text:s text:c="18"/></text:span></text:p>
      <text:p text:style-name="P199"/>
      <text:p text:style-name="P200"><text:s text:c="3"/>年<text:s text:c="3"/>月<text:s text:c="2"/><text:s/>日</text:p>
      <text:p text:style-name="P201"/>
      <text:p text:style-name="P202"><text:span text:style-name="T203">備註：務請確切記住</text:span><text:span text:style-name="T204">證書補繳日期</text:span><text:span text:style-name="T20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shj</dc:creator>
    <meta:creation-date>2021-11-25T06:33:00Z</meta:creation-date>
    <dc:date>2021-11-25T06:33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